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176cm" fo:margin-bottom="0cm" fo:text-align="justify" style:justify-single-word="false" style:writing-mode="lr-tb"/>
    </style:style>
    <style:style style:name="P2" style:family="paragraph" style:parent-style-name="Standard">
      <style:paragraph-properties fo:margin-top="0.176cm" fo:margin-bottom="0cm" fo:text-align="justify" style:justify-single-word="false" style:writing-mode="lr-tb"/>
      <style:text-properties fo:color="#000000" fo:font-weight="bold" style:font-weight-complex="bold"/>
    </style:style>
    <style:style style:name="P3" style:family="paragraph" style:parent-style-name="Standard">
      <style:paragraph-properties fo:margin-top="0.176cm" fo:margin-bottom="0cm" fo:text-align="justify" style:justify-single-word="false" style:writing-mode="lr-tb"/>
      <style:text-properties fo:font-size="12pt" style:font-size-asian="12pt" style:font-size-complex="12pt"/>
    </style:style>
    <style:style style:name="P4" style:family="paragraph" style:parent-style-name="Standard">
      <style:paragraph-properties fo:margin-top="0.176cm" fo:margin-bottom="0cm" fo:text-align="justify" style:justify-single-word="false" style:writing-mode="lr-tb"/>
      <style:text-properties fo:font-size="12pt" fo:font-weight="normal" style:font-size-asian="12pt" style:font-weight-asian="normal" style:font-size-complex="12pt"/>
    </style:style>
    <style:style style:name="P5" style:family="paragraph" style:parent-style-name="Standard">
      <style:paragraph-properties style:writing-mode="lr-tb"/>
    </style:style>
    <style:style style:name="P6" style:family="paragraph" style:parent-style-name="Standard">
      <style:paragraph-properties fo:text-align="center" style:justify-single-word="false" style:writing-mode="lr-tb"/>
      <style:text-properties fo:language="es" fo:country="AR" style:text-underline-style="solid" style:text-underline-width="auto" style:text-underline-color="font-color" fo:font-weight="bold" style:font-weight-complex="bold"/>
    </style:style>
    <style:style style:name="P7" style:family="paragraph" style:parent-style-name="Standard">
      <style:paragraph-properties style:writing-mode="lr-tb"/>
      <style:text-properties fo:language="es" fo:country="AR" fo:font-weight="bold" style:font-weight-complex="bold"/>
    </style:style>
    <style:style style:name="P8" style:family="paragraph" style:parent-style-name="Standard">
      <style:paragraph-properties fo:text-align="justify" style:justify-single-word="false" style:writing-mode="lr-tb"/>
      <style:text-properties fo:language="es" fo:country="AR" fo:font-weight="bold" style:font-weight-complex="bold"/>
    </style:style>
    <style:style style:name="P9" style:family="paragraph" style:parent-style-name="Standard">
      <style:paragraph-properties fo:text-align="justify" style:justify-single-word="false" style:writing-mode="lr-tb"/>
      <style:text-properties fo:language="es" fo:country="AR"/>
    </style:style>
    <style:style style:name="P10" style:family="paragraph" style:parent-style-name="Standard">
      <style:paragraph-properties fo:text-align="justify" style:justify-single-word="false" style:writing-mode="lr-tb"/>
    </style:style>
    <style:style style:name="P11" style:family="paragraph" style:parent-style-name="Standard">
      <style:paragraph-properties fo:text-align="justify" style:justify-single-word="false" style:writing-mode="lr-tb"/>
      <style:text-properties fo:language="es" fo:country="ES"/>
    </style:style>
    <style:style style:name="P12" style:family="paragraph" style:parent-style-name="Standard">
      <style:paragraph-properties style:writing-mode="lr-tb"/>
      <style:text-properties fo:language="es" fo:country="ES" fo:font-weight="bold" style:font-weight-complex="bold"/>
    </style:style>
    <style:style style:name="P13" style:family="paragraph" style:parent-style-name="Standard">
      <style:paragraph-properties fo:text-align="justify" style:justify-single-word="false" style:writing-mode="lr-tb"/>
      <style:text-properties fo:language="es" fo:country="ES" fo:font-weight="bold" style:font-weight-complex="bold"/>
    </style:style>
    <style:style style:name="P14" style:family="paragraph" style:parent-style-name="Standard">
      <style:paragraph-properties fo:text-align="justify" style:justify-single-word="false" style:writing-mode="lr-tb"/>
      <style:text-properties fo:color="#ff0000" fo:language="es" fo:country="AR" fo:font-weight="bold" style:font-weight-complex="bold"/>
    </style:style>
    <style:style style:name="P15" style:family="paragraph" style:parent-style-name="Standard">
      <style:paragraph-properties fo:text-align="justify" style:justify-single-word="false" style:writing-mode="lr-tb"/>
      <style:text-properties fo:language="en" fo:country="US" fo:font-weight="bold" style:font-weight-complex="bold"/>
    </style:style>
    <style:style style:name="P16" style:family="paragraph" style:parent-style-name="Standard">
      <style:paragraph-properties fo:text-align="center" style:justify-single-word="false" style:writing-mode="lr-tb"/>
      <style:text-properties fo:language="en" fo:country="US" style:text-underline-style="solid" style:text-underline-width="auto" style:text-underline-color="font-color" fo:font-weight="bold" style:font-weight-complex="bold"/>
    </style:style>
    <style:style style:name="P17" style:family="paragraph" style:parent-style-name="Standard">
      <style:paragraph-properties fo:text-align="justify" style:justify-single-word="false" style:writing-mode="lr-tb"/>
      <style:text-properties fo:font-weight="bold" style:font-weight-complex="bold"/>
    </style:style>
    <style:style style:name="P18" style:family="paragraph" style:parent-style-name="Standard">
      <style:paragraph-properties style:writing-mode="lr-tb"/>
      <style:text-properties fo:color="#000000" fo:font-weight="bold" style:font-weight-complex="bold"/>
    </style:style>
    <style:style style:name="P19" style:family="paragraph" style:parent-style-name="Standard">
      <style:paragraph-properties fo:text-align="center" style:justify-single-word="false" style:writing-mode="lr-tb"/>
      <style:text-properties fo:color="#000000" style:text-underline-style="solid" style:text-underline-width="auto" style:text-underline-color="font-color" fo:font-weight="bold" style:font-weight-complex="bold"/>
    </style:style>
    <style:style style:name="P20" style:family="paragraph" style:parent-style-name="Standard">
      <style:paragraph-properties fo:margin-top="0cm" fo:margin-bottom="0.212cm" fo:text-align="justify" style:justify-single-word="false" style:writing-mode="lr-tb"/>
      <style:text-properties fo:language="es" fo:country="AR" style:text-underline-style="solid" style:text-underline-width="auto" style:text-underline-color="font-color" fo:font-weight="bold" style:font-weight-complex="bold"/>
    </style:style>
    <style:style style:name="P21" style:family="paragraph" style:parent-style-name="Standard">
      <style:paragraph-properties fo:margin-top="0cm" fo:margin-bottom="0.212cm" fo:text-align="justify" style:justify-single-word="false" style:writing-mode="lr-tb"/>
      <style:text-properties fo:language="es" fo:country="AR" fo:font-weight="bold" style:font-weight-complex="bold"/>
    </style:style>
    <style:style style:name="P22" style:family="paragraph" style:parent-style-name="Standard">
      <style:paragraph-properties fo:margin-top="0cm" fo:margin-bottom="0.212cm" fo:text-align="justify" style:justify-single-word="false" style:writing-mode="lr-tb"/>
    </style:style>
    <style:style style:name="P23" style:family="paragraph" style:parent-style-name="Standard">
      <style:paragraph-properties fo:margin-left="0cm" fo:margin-right="0.229cm" fo:margin-top="0.176cm" fo:margin-bottom="0cm" fo:text-align="justify" style:justify-single-word="false" fo:text-indent="0cm" style:auto-text-indent="false" style:writing-mode="lr-tb"/>
    </style:style>
    <style:style style:name="P24" style:family="paragraph" style:parent-style-name="Standard">
      <style:paragraph-properties fo:margin-left="0cm" fo:margin-right="0.229cm" fo:margin-top="0.176cm" fo:margin-bottom="0cm" fo:text-align="justify" style:justify-single-word="false" fo:text-indent="0cm" style:auto-text-indent="false" style:writing-mode="lr-tb"/>
      <style:text-properties fo:color="#000000" fo:font-weight="bold" style:font-weight-complex="bold"/>
    </style:style>
    <style:style style:name="P25" style:family="paragraph" style:parent-style-name="Standard">
      <style:paragraph-properties fo:margin-left="0.161cm" fo:margin-right="0.229cm" fo:margin-top="0.176cm" fo:margin-bottom="0cm" fo:text-align="justify" style:justify-single-word="false" fo:text-indent="0cm" style:auto-text-indent="false" style:writing-mode="lr-tb"/>
    </style:style>
    <style:style style:name="P26" style:family="paragraph" style:parent-style-name="Standard">
      <style:paragraph-properties fo:margin-top="0cm" fo:margin-bottom="0.212cm" fo:text-align="justify" style:justify-single-word="false" style:writing-mode="lr-tb"/>
      <style:text-properties fo:language="es" fo:country="AR" fo:font-weight="bold" style:font-weight-complex="bold"/>
    </style:style>
    <style:style style:name="T1" style:family="text">
      <style:text-properties fo:language="es" fo:country="AR"/>
    </style:style>
    <style:style style:name="T2" style:family="text">
      <style:text-properties fo:language="es" fo:country="AR" fo:font-weight="bold" style:font-weight-complex="bold"/>
    </style:style>
    <style:style style:name="T3" style:family="text">
      <style:text-properties fo:language="es" fo:country="ES"/>
    </style:style>
    <style:style style:name="T4" style:family="text">
      <style:text-properties fo:language="es" fo:country="ES" fo:font-weight="bold" style:font-weight-complex="bold"/>
    </style:style>
    <style:style style:name="T5" style:family="text">
      <style:text-properties fo:language="en" fo:country="US"/>
    </style:style>
    <style:style style:name="T6" style:family="text">
      <style:text-properties fo:language="en" fo:country="US" fo:font-weight="bold" style:font-weight-complex="bold"/>
    </style:style>
    <style:style style:name="T7" style:family="text">
      <style:text-properties fo:font-weight="bold" style:font-weight-complex="bold"/>
    </style:style>
    <style:style style:name="T8" style:family="text">
      <style:text-properties fo:font-weight="bold" style:font-weight-asian="bold" style:font-weight-complex="bold"/>
    </style:style>
    <style:style style:name="T9" style:family="text">
      <style:text-properties fo:color="#000000"/>
    </style:style>
    <style:style style:name="T10" style:family="text">
      <style:text-properties fo:color="#000000" fo:font-weight="bold" style:font-weight-complex="bold"/>
    </style:style>
    <style:style style:name="T11" style:family="text">
      <style:text-properties fo:font-weight="normal" style:font-weight-asian="normal"/>
    </style:style>
    <style:style style:name="T12" style:family="text">
      <style:text-properties fo:font-size="12pt" fo:font-weight="normal" style:font-size-asian="12pt" style:font-weight-asian="normal" style:font-size-complex="12pt"/>
    </style:style>
    <style:style style:name="T13" style:family="text">
      <style:text-properties fo:font-size="12pt" fo:font-weight="bold" style:font-size-asian="12pt"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6"/>
      <text:p text:style-name="P6"/>
      <text:p text:style-name="P6"/>
      <text:p text:style-name="P6"/>
      <text:p text:style-name="P6"/>
      <text:p text:style-name="P6"/>
      <text:p text:style-name="P6">ASUNTOS PENDIENTES EN COMISIÓN Nº 1</text:p>
      <text:p text:style-name="P6">ABRIL DE 2.014.</text:p>
      <text:p text:style-name="P20"/>
      <text:p text:style-name="P8"/>
      <text:p text:style-name="P10"><text:span text:style-name="T2">132/04 <text:s/>Bloque M.P.F.; Proy. de Ley</text:span><text:span text:style-name="T1"> de Código de Contravenciones.</text:span></text:p>
      <text:p text:style-name="P8">Com. 6, 2 y 1 </text:p>
      <text:p text:style-name="P5"/>
      <text:p text:style-name="P10"><text:span text:style-name="T2">227/04 <text:s/>Bloque A.R.I.; Proy. de Ley </text:span><text:span text:style-name="T1"><text:s/>modificando la Ley Provincial N° 168 (Código Procesal Penal).</text:span></text:p>
      <text:p text:style-name="P9">Com. 6 y 1</text:p>
      <text:p text:style-name="P11"/>
      <text:p text:style-name="P10"><text:span text:style-name="T2">293/04 <text:s/>Bloque A.R.I.; Proyecto de Ley</text:span><text:span text:style-name="T1"> modificando la Ley Provincial N° 168 (Código Procesal Penal).</text:span></text:p>
      <text:p text:style-name="P8">Com. 1 Y 6</text:p>
      <text:p text:style-name="P5"/>
      <text:p text:style-name="P10"><text:span text:style-name="T2">365/06 P.E.P. Mensaje N° 18</text:span><text:span text:style-name="T1"> adjuntando Proy. de Ley incorporando art. 213 bis al Código Procesal Penal.</text:span></text:p>
      <text:p text:style-name="P8">Com. 6 y 1</text:p>
      <text:p text:style-name="P9"/>
      <text:p text:style-name="P10"><text:span text:style-name="T2">078/06 BLOQUE P.J. Proy. de Ley </text:span><text:span text:style-name="T1">de Código de Trabajo.</text:span></text:p>
      <text:p text:style-name="P9">Com. 5 y 1</text:p>
      <text:p text:style-name="P13"/>
      <text:p text:style-name="P10"><text:span text:style-name="T2">098/06 BLOQUE P.J. Proy. de Ley</text:span><text:span text:style-name="T1"> modificando la Ley Provincial Nº 168 (Código Procesal Penal)</text:span></text:p>
      <text:p text:style-name="P8">Com 6 y 1</text:p>
      <text:p text:style-name="P9"/>
      <text:p text:style-name="P10"><text:span text:style-name="T2">317/06 BLOQUE M.P.F. Proy de Ley</text:span><text:span text:style-name="T1"> <text:s/>modificando la Ley Pcial. N° 147 (Código Procesal, Comercial, Laboral, Rural y Minero)</text:span></text:p>
      <text:p text:style-name="P8">Com. 6 y 1</text:p>
      <text:p text:style-name="P5"/>
      <text:p text:style-name="P10"><text:span text:style-name="T2">188/07 BLOQUE A.R.I. Proy de Ley </text:span><text:span text:style-name="T1">modificatoria y complementaria del Código Procesal Penal que crea Tribunales de Jurados de actuación instructoria en determinados procesos.</text:span></text:p>
      <text:p text:style-name="P8">Com. 6 y 1</text:p>
      <text:p text:style-name="P11"/>
      <text:p text:style-name="P10"><text:span text:style-name="T2">190/07 BLOQUE A.R.I. Proy de Ley</text:span><text:span text:style-name="T1"> modificando el Código Procesal Penal (Incorporación Art. 74 bis).</text:span></text:p>
      <text:p text:style-name="P8">Com. 6 y 1</text:p>
      <text:p text:style-name="P7"/>
      <text:p text:style-name="P5"><text:span text:style-name="T2">181/08 P.E.P. Mensaje Nº 08/08 Proy. de Ley </text:span><text:span text:style-name="T1">modificando la Ley Provincial Nº 168 (Código Procesal Penal). </text:span><text:span text:style-name="T2">Com. 1.</text:span><text:span text:style-name="T1"> </text:span></text:p>
      <text:p text:style-name="P8"/>
      <text:p text:style-name="P22"><text:span text:style-name="T2">028/09 P.E.P. </text:span><text:span text:style-name="T1">Mensaje Nº 08/09 Proy. de Ley modificando la Ley Provincial Nº 147 –Código Procesal Civil, Comercial, Laboral, Rural y Minero. </text:span><text:span text:style-name="T2">Com. 6 y 1</text:span></text:p>
      <text:p text:style-name="P21"/>
      <text:p text:style-name="P21"/>
      <text:p text:style-name="P21"><text:soft-page-break/></text:p>
      <text:p text:style-name="P21"/>
      <text:p text:style-name="P21"/>
      <text:p text:style-name="P21"/>
      <text:p text:style-name="P21"/>
      <text:p text:style-name="P21"/>
      <text:p text:style-name="P21"/>
      <text:p text:style-name="P21"/>
      <text:p text:style-name="P22"><text:span text:style-name="T2">135/09 P.E.P. </text:span><text:span text:style-name="T1">Mensaje Nº 07/09 Proy. De Ley modificando la Ley Nº 168/09 (Código Procesal Penal). </text:span><text:span text:style-name="T2">Com. 6 y 1 </text:span></text:p>
      <text:p text:style-name="P13"/>
      <text:p text:style-name="P22"><text:span text:style-name="T4">046/10 BLOQUE U.C.R. Proy. de Ley</text:span><text:span text:style-name="T3"> </text:span><text:span text:style-name="T1">de Código Contravencional Provincial. <text:s/></text:span><text:span text:style-name="T2">Com 6 y 1</text:span></text:p>
      <text:p text:style-name="P14"/>
      <text:p text:style-name="P14"/>
      <text:p text:style-name="P16">ASUNTOS INGRESADOS EN EL AÑO 2013</text:p>
      <text:p text:style-name="P15"/>
      <text:p text:style-name="P12"/>
      <text:p text:style-name="P10"><text:span text:style-name="T6">030/13 P.E.P.</text:span><text:span text:style-name="T5"> </text:span><text:span text:style-name="T6">Mensaje Nº 03/13</text:span><text:span text:style-name="T5"> </text:span><text:span text:style-name="T1">adjuntando</text:span><text:span text:style-name="T5"> Proy. de Ley </text:span><text:span text:style-name="T1">creando</text:span><text:span text:style-name="T5"> la Empresa Telecomunicaciones y Sistemas S.A.P.E.M. (Sociedad Anónima con participación estatal mayoritaria). </text:span><text:span text:style-name="T6">Com. 1, 2 y 3</text:span></text:p>
      <text:p text:style-name="P15"/>
      <text:p text:style-name="P10"><text:span text:style-name="T6">041/13 BLOQUE U.C.R. Proy. de Ley</text:span><text:span text:style-name="T5"> <text:s/>disponiendo que a partir de la promulgación de la presente y hasta el 31 de diciembre de 2013, la papelería oficial de la administración pública provincial deberá llevar la leyenda “1983-2013 Celebrando 30 años de Democracia”. </text:span><text:span text:style-name="T6">Com. 1</text:span></text:p>
      <text:p text:style-name="P15"/>
      <text:p text:style-name="P10"><text:span text:style-name="T7">056/13 P.E.P. Mensaje Nº 04/13 Proy. de Le</text:span>y instituyendo el Premio Provincial a la Calidad, destinado a merituar los procesos de producción de bienes y servicios de las organizaciones públicas y privadas de la Provincia.</text:p>
      <text:p text:style-name="P17">Com. 1 (Observación: asunto ingresado en Sesión 18/04/13).</text:p>
      <text:p text:style-name="P15"/>
      <text:p text:style-name="P10"><text:span text:style-name="T6">058/13 BLOQUE P.J. Proy. de Ley</text:span><text:span text:style-name="T5"> <text:s/>sobre liquidación y pagos de fondos nacionales y provinciales coparticipables a los municipios de la Provincia y modificando Ley provincial 641. </text:span><text:span text:style-name="T6">Com 1 y 2.</text:span></text:p>
      <text:p text:style-name="P5"/>
      <text:p text:style-name="P5"><text:span text:style-name="T7">073/13 BLOQUE P.P. Proy. de Ley</text:span> prohibiéndose en el Territorio de la Provincia de Tierra del Fuego, Antártida e Islas del Atlántico Sur, a los usuarios del servicio público de transporte de pasajeros, la utilización de equipos de reproducción musical sin auriculares a bordo de las unidades y otros ítems. <text:span text:style-name="T7">Com 1</text:span></text:p>
      <text:p text:style-name="P13"/>
      <text:p text:style-name="P10"><text:span text:style-name="T7">091/13 BLOQUE F.P.V. Proy. de Resol</text:span>. solicitando al P.E.P. informe si mantiene deuda con el Correo Oficial de la República Argentina S.A. por servicios prestados entre el 01/01/2005 a la fecha, y otros ítems. <text:span text:style-name="T7">Com. 1</text:span></text:p>
      <text:p text:style-name="P17"/>
      <text:p text:style-name="P10"><text:span text:style-name="T7">100/13 <text:s/>BLOQUE F.P.V. Proy. de Resol.</text:span> instando al P.E.P. a nombrar a los síndicos liquidadores, quienes en forma conjunta con el administrador deberán llevar a cabo el proceso de liquidación de la persona jurídica de carácter privado bajo la denominación “Fondo Residual Ley 478”, en un acuerdo con el artículo 18 de la Ley provincial 783 (Banco Tierra del Fuego: Fondo Residual – Régimen de Liquidación y Regulación de Deudas). <text:span text:style-name="T7">Com. 1</text:span></text:p>
      <text:p text:style-name="P21"/>
      <text:p text:style-name="P21"/>
      <text:p text:style-name="P21"><text:soft-page-break/></text:p>
      <text:p text:style-name="P21"/>
      <text:p text:style-name="P21"/>
      <text:p text:style-name="P21"/>
      <text:p text:style-name="P21"/>
      <text:p text:style-name="P21"/>
      <text:p text:style-name="P21"/>
      <text:p text:style-name="P22"><text:span text:style-name="T2">146/13 BLOQUE P.J. Proy. De Ley </text:span><text:span text:style-name="T1">sobre restricciones a prácticas abusivas de entidades financieras. </text:span><text:span text:style-name="T2">Com. 1 </text:span></text:p>
      <text:p text:style-name="P21"/>
      <text:p text:style-name="P22"><text:span text:style-name="T2">166/13 BLOQUE P.J. Proy. De Ley </text:span><text:span text:style-name="T1">sobre la regulación del uso obligatorio de estándares abiertos en el intercambio, almacenamiento y procesamiento electrónico de datos, información y documentos del sector público provincial. </text:span><text:span text:style-name="T2">Com 1</text:span></text:p>
      <text:p text:style-name="P5"/>
      <text:p text:style-name="P22"><text:span text:style-name="T2">174/13 BLOQUE U.C.R. Proy. de Ley </text:span><text:span text:style-name="T1">estableciendo un régimen legal que prevea la suspensión del plazo procesal en la causa en las que actúe el profesional matriculado en la Provincia, aplicable a abogados y procuradores.</text:span></text:p>
      <text:p text:style-name="P7">Com 6 y 1</text:p>
      <text:p text:style-name="P5"><text:span text:style-name="T2">176/13 BLOQUE P.J., M.P.F. Y U.C.R. Proy. de Ley </text:span><text:span text:style-name="T1">derogando la Ley Provincial 823. </text:span><text:span text:style-name="T2">Com 1 <text:s/></text:span></text:p>
      <text:p text:style-name="P5"/>
      <text:p text:style-name="P5"><text:span text:style-name="T2">177/13 BLOQUE P.J. Proy. de Ley </text:span><text:span text:style-name="T1">creando Empresa Provincial de Petróleo Sociedad del Estado (E.P.P.S.E.) </text:span><text:span text:style-name="T2">Com 1, 3 y 2</text:span></text:p>
      <text:p text:style-name="P5"/>
      <text:p text:style-name="P22"><text:span text:style-name="T2">178/13 BLOQUE P.J. Proy. de Ley </text:span><text:span text:style-name="T1">creando Comisión investigadora que funcionará en el seno de la Comisión Permanente Nº 2, en los términos del artículo 106 de la Constitución Provincial. </text:span><text:span text:style-name="T2">Com 1</text:span></text:p>
      <text:p text:style-name="P23"><text:span text:style-name="T10">200/13 BLOQUE F.P.V. Proy. de Resol.</text:span><text:span text:style-name="T9"> solicitando al P.E.P. informe sobre las declaraciones del Jefe de Gabinete Guillermo Aramburu en los medios de comunicación. </text:span><text:span text:style-name="T10">Com 1</text:span></text:p>
      <text:p text:style-name="P25"/>
      <text:p text:style-name="P23"><text:span text:style-name="T10">217/13 BLOQUE P.J. Proy. de Ley</text:span><text:span text:style-name="T9"> en relación a recomendaciones al usuario sobre Seguridad Vial. </text:span><text:span text:style-name="T10">Com 1</text:span></text:p>
      <text:p text:style-name="P25"/>
      <text:p text:style-name="P23"><text:span text:style-name="T10">218/13 BLOQUE P.J. Proy. de Ley </text:span><text:span text:style-name="T9">adhiriendo la Provincia a la Ley Nacional Nº 26.858 referente al Derecho al Acceso, Deambulación y Permanencia en los Lugares Públicos y Privados de Acceso Público y a los Servicios de Transporte Público de toda Persona con Discapacidad Acompañada por un Perro Guía o de Asistencia.</text:span> <text:span text:style-name="T10">Com 1</text:span></text:p>
      <text:p text:style-name="P25"/>
      <text:p text:style-name="P23"><text:span text:style-name="T10">223/13 BLOQUE U.C.R. Proy. de Resol</text:span><text:span text:style-name="T9"> solicitando al P.E.P. que hasta tanto no se expida el Consejo Provincial Pesquero acerca de la conveniencia de adherir a la Provincia a la pesca experimental de crustáceos aprobada por Resolución Nº 12/12 de dicho organismo, no se tome decisión al respecto, y otros ítems. </text:span><text:span text:style-name="T10">Com. 1 y 3</text:span></text:p>
      <text:p text:style-name="P25"/>
      <text:p text:style-name="P23"><text:span text:style-name="T10">228/13 BLOQUE U.C.R. Proy. de Ley </text:span><text:span text:style-name="T9">modificando la Ley provincial 421. (Ley de Expropiación). </text:span><text:span text:style-name="T10">Com. 1 y 5</text:span></text:p>
      <text:p text:style-name="P25"><text:soft-page-break/></text:p>
      <text:p text:style-name="P24"/>
      <text:p text:style-name="P24"/>
      <text:p text:style-name="P24"/>
      <text:p text:style-name="P24"/>
      <text:p text:style-name="P24"/>
      <text:p text:style-name="P24"/>
      <text:p text:style-name="P24"/>
      <text:p text:style-name="P24"/>
      <text:p text:style-name="P23"><text:span text:style-name="T10">229/13 BLOQUE U.C.R. Proy. de Ley</text:span><text:span text:style-name="T9"> creando la Empresa Fueguina de Energía S.A. (EFE S.A.) </text:span><text:span text:style-name="T10">Com. 3, 2 y 1</text:span></text:p>
      <text:p text:style-name="P2"/>
      <text:p text:style-name="P1"><text:span text:style-name="T10">288/13 BLOQUE U.C.R. Proy. de Ley</text:span><text:span text:style-name="T9"> creando la Empresa Tierra del Fuego Comunicaciones y Sistemas (TDF SAPEM). </text:span><text:span text:style-name="T10">Com. 1 y 2</text:span></text:p>
      <text:p text:style-name="P5"/>
      <text:p text:style-name="P5"><text:span text:style-name="T10">295/13. BLOQUE F.P.V. Proy. de Ley</text:span><text:span text:style-name="T9"> sobre obligatoriedad de los establecimientos educativos de la Provincia de Tierra del Fuego, públicos y privados, de colocar un cartel de la compañía aseguradora, según lo previsto en el artículo 1117 del Código Civil. </text:span><text:span text:style-name="T10">Com. 1</text:span></text:p>
      <text:p text:style-name="P5"/>
      <text:p text:style-name="P5"><text:span text:style-name="T10">308/13 BLOQUE F.P.V. Proy. de Ley</text:span><text:span text:style-name="T9"> instituyendo el marco regulatorio de concursos que se realicen en el Poder Ejecutivo Provincial, Entes Descentralizados o Autárquicos y empresas del Estado provincial para la designación de personal de planta transitoria o permanente. </text:span><text:span text:style-name="T10">Com 1</text:span></text:p>
      <text:p text:style-name="P5"/>
      <text:p text:style-name="P5"><text:span text:style-name="T10">327/13 BLOQUE P.J. Proy. de Resol.</text:span><text:span text:style-name="T9"> solicitando al P.E.P. la revocación del artículo 14 del Dto. Provincial Nº 2118/12. </text:span><text:span text:style-name="T10">Com. 1</text:span></text:p>
      <text:p text:style-name="P18"/>
      <text:p text:style-name="P23"><text:span text:style-name="T10">369/13 BLOQUE U.C.R. Proy. de Ley</text:span><text:span text:style-name="T9"> modificando la Ley provincial 162 (Tasas Judiciales). </text:span><text:span text:style-name="T10">Com. 2 y 1</text:span></text:p>
      <text:p text:style-name="P25"/>
      <text:p text:style-name="P23"><text:span text:style-name="T10">371/13 BLOQUE F.P.V. Proy. de Ley</text:span><text:span text:style-name="T9"> adhiriendo la Provincia de Tierra del Fuego a la Ley nacional 26.874 “Creación del Consejo Federal de Legisladores Comunales de la República Argentina”. </text:span><text:span text:style-name="T10">Com. 1</text:span></text:p>
      <text:p text:style-name="P25"/>
      <text:p text:style-name="P23"><text:span text:style-name="T10">373/13 BLOQUE F.P.V. Proy. de Ley</text:span><text:span text:style-name="T9"> instituyendo el Programa de Difusión Facilitada de Políticas Públicas Prioritarias, como marco normativo que regula el proceso de racionalización, sistematización y difusión de las políticas públicas esenciales del Estado Provincial. </text:span><text:span text:style-name="T10">Com. 1</text:span></text:p>
      <text:p text:style-name="P5"/>
      <text:p text:style-name="P5"><text:span text:style-name="T10">374/13 BLOQUE F.P.V. Proy. de Ley</text:span><text:span text:style-name="T9"> adhiriendo la Provincia de Tierra del Fuego a la celebración del “Día Mundial de los Docentes”, establecido el día 5 de octubre de cada año por la Organización de las Naciones Unidas para la Educación, la Ciencia y la Cultura (UNESCO). </text:span><text:span text:style-name="T10">Com. 1</text:span></text:p>
      <text:p text:style-name="P25"/>
      <text:p text:style-name="P23"><text:span text:style-name="T10">382/13 BLOQUE P.J. Proy. de Resol.</text:span><text:span text:style-name="T9"> instando al P.E.P. y a la Municipalidad de Ushuaia arbitren los mecanismos legales para disponer en la jurisdicción del estado Municipal, el servicio de obras sanitarias y del sistema cloacal de la ciudad de Ushuaia. </text:span><text:span text:style-name="T10">Com. 1</text:span></text:p>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text:span text:style-name="T10">384/13 BLOQUE M.P.F. Proy. de Ley</text:span><text:span text:style-name="T9"> de Prevención, Sanción y Erradicación de la Violencia en el Ámbito Laboral o en Ocasión del Trabajo.</text:span><text:span text:style-name="T10"> Com. 1</text:span></text:p>
      <text:p text:style-name="P25"/>
      <text:p text:style-name="P23"><text:span text:style-name="T10">394/13 BLOQUE U.C.R. Proy. de Ley</text:span><text:span text:style-name="T9"> declarando necesaria la reforma parcial de la Constitución Provincial de Tierra del Fuego, Antártida e Islas del Atlántico Sur. </text:span><text:span text:style-name="T10">Com. 1</text:span></text:p>
      <text:p text:style-name="P25"/>
      <text:p text:style-name="P23"><text:span text:style-name="T10">396/13 BLOQUE M.P.F. Proy. de Ley </text:span><text:span text:style-name="T9">creando el Sistema de Medidas en Protección de Empleo en la Provincia de Tierra del Fuego. </text:span><text:span text:style-name="T10">Com. 1 y 5</text:span></text:p>
      <text:p text:style-name="P25"/>
      <text:p text:style-name="P23"><text:span text:style-name="T10">398/13 P.E.P. Nota Nº 312/13 adjuntando Dto. provincial Nº 2160/13</text:span><text:span text:style-name="T9">, por el cual se designa al señor C.P. Javier Carmelo CARDOZO, como Subcontador General de la Provincia. </text:span><text:span text:style-name="T10">Com 1</text:span></text:p>
      <text:p text:style-name="P1"/>
      <text:p text:style-name="P5"><text:span text:style-name="T10">417/13 BLOQUE P.J. Proy. de Ley</text:span><text:span text:style-name="T9"> exigiendo la instalación de equipos o herramientas tecnológicas para el monitoreo permanente de las dependencias que presten servicios de atención y cuidado en jardines maternales, guarderías, geriátricos y otros centros de similares características. </text:span><text:span text:style-name="T10">Com. 1 y 2</text:span></text:p>
      <text:p text:style-name="P5"/>
      <text:p text:style-name="P5"><text:span text:style-name="T10">421/13 P.E.P. Nota Nº 336/13 adjuntando Dto. provincial Nº 2367/13</text:span><text:span text:style-name="T9"> por el cual se designa al señor C.P. Daniel Alberto Maldones, como Contador General de la Provincia. </text:span><text:span text:style-name="T10">Com. 1</text:span></text:p>
      <text:p text:style-name="P5"/>
      <text:p text:style-name="P23"><text:span text:style-name="T10">440/13 P.E.P. Nota Nº 351/13 adjuntando Dto. provincial Nº 2595/13</text:span><text:span text:style-name="T9">, que ratifica Convenio Nº 16.513, ref. al “Plan General de Ordenamiento Silvícola de las Reservas Forestales de Producción”, suscripto entre la Secretaria de Desarrollo Sustentable y Ambiente y el Centro de Investigación y Extensión Forestal Andino Patagónico (CIEFAP). </text:span><text:span text:style-name="T10">Com. 1</text:span></text:p>
      <text:p text:style-name="P23"/>
      <text:p text:style-name="P5"><text:span text:style-name="T10">441/13 P.E.P. Nota Nº 350/13 adjuntando Dto. provincial Nº 2595/13</text:span><text:span text:style-name="T9">, que ratifica Convenio de Comodato Nº 16.417, ref. a promover y ejecutar la difusión de Contenidos Audiovisuales de Producción Nacional, suscripto entre el Instituto Nacional de Cine y Artes Audiovisuales y la Subsecretaria de Cultura de Tierra del Fuego.</text:span><text:span text:style-name="T10"> Com. 1</text:span></text:p>
      <text:p text:style-name="P25"/>
      <text:p text:style-name="P23"><text:span text:style-name="T10">442/13 P.E.P. Nota Nº 357/13 adjuntando Dto. provincial Nº 2645/13</text:span><text:span text:style-name="T9">, que ratifica Convenio Nº 16.527, ref. al Plan Nacional de Seguridad Alimentaria – Proyecto de Abordaje Federal 2013/2014, suscripto entre la Provincia de Tierra del Fuego y el Ministerio de Desarrollo Social de la Nación. </text:span><text:span text:style-name="T10">Com. 1</text:span></text:p>
      <text:p text:style-name="P25"/>
      <text:p text:style-name="P23"><text:span text:style-name="T10">443/13 P.E.P. Nota Nº 358/13 adjuntando Dto. provincial Nº 2636/13</text:span><text:span text:style-name="T9">, que ratifica Convenio de Cooperación Nº 16.552, ref. al Desarrollo Sustentable, la Innovación y el Turismo, suscripto entre la Provincia de Tierra del Fuego y la Provincia de Chubut. </text:span><text:span text:style-name="T10">Com. 1</text:span></text:p>
      <text:p text:style-name="P1"><text:soft-page-break/></text:p>
      <text:p text:style-name="P1"/>
      <text:p text:style-name="P1"/>
      <text:p text:style-name="P1"/>
      <text:p text:style-name="P1"/>
      <text:p text:style-name="P1"/>
      <text:p text:style-name="P5"><text:span text:style-name="T10">444/13 P.E.P. Nota Nº 355/13 adjuntando Dto. provincial Nº 2576/13,</text:span><text:span text:style-name="T9"> mediante el cual se designa al señor Roberto Marcial Murcia como Presidente de la Dirección Provincial de Obras y Servicios Sanitarios. </text:span><text:span text:style-name="T10">Com. 1</text:span></text:p>
      <text:p text:style-name="P5"/>
      <text:p text:style-name="P23"><text:span text:style-name="T10">451/13 BLOQUE P.P.P. Proy. de Resol.</text:span><text:span text:style-name="T9"> incorporando el artículo 61 ter al Reglamento Interno de la Cámara. </text:span><text:span text:style-name="T10">Com. 1</text:span></text:p>
      <text:p text:style-name="P1"/>
      <text:p text:style-name="P23"><text:span text:style-name="T7">460/13 BLOQUE P.P.P. Proy. de Ley</text:span> regulando el Ejercicio Profesional de Psicopedagogía. <text:span text:style-name="T7">Com. 1</text:span></text:p>
      <text:p text:style-name="P5"/>
      <text:p text:style-name="P5"><text:span text:style-name="T7">470/13 BLOQUE P.S.P. Proy. de Ley</text:span> sobre Debate Público Obligatorio. <text:span text:style-name="T7">Com. 1</text:span></text:p>
      <text:p text:style-name="P5"/>
      <text:p text:style-name="P5"><text:span text:style-name="T7">481/13 BLOQUE F.P.V. Proy. de Declaración</text:span> repudiando enérgicamente el agravio de Justin Bieber a nuestra Enseña Nacional. <text:span text:style-name="T7">Com. 1</text:span></text:p>
      <text:p text:style-name="P5"/>
      <text:p text:style-name="P5"><text:span text:style-name="T10">524/13 Bloque P.J. Proyecto de Ley </text:span><text:span text:style-name="T9">sobre a practicas abusivas de llamadas y mensajes de texto a telefonía fija y/o celular. </text:span><text:span text:style-name="T10">Com. 1</text:span></text:p>
      <text:p text:style-name="P18"/>
      <text:p text:style-name="P18"/>
      <text:p text:style-name="P19">ASUNTOS INGRDADOS EN EL AÑO 2.014</text:p>
      <text:p text:style-name="P19"/>
      <text:p text:style-name="P19"/>
      <text:p text:style-name="P3"><text:span text:style-name="T8">108/14 P.E.P.</text:span><text:span text:style-name="T11"> Nota Nº 074/14 adjuntando Dto. provincial Nº 628/14, que ratifica el Convenio Nº 16.361 y su Addenda, registrada bajo Nº 16.463, ref. al “Listado de establecimientos comerciales y/o prestaciones de servicios”, suscripto entre la Provincia de Tierra del Fuego y el Instituto Nacional de Estadísticas y Censos (INDEC). </text:span><text:span text:style-name="T8">Com 1.</text:span></text:p>
      <text:p text:style-name="P1"/>
      <text:p text:style-name="P1"><text:span text:style-name="T8">109/14 </text:span><text:span text:style-name="T13">P.E.P.</text:span><text:span text:style-name="T12"> Nota Nº 075/14 adjuntando Dto. provincial Nº 067/14, que ratifica el Convenio registrado bajo el Nº 16.623, ref. a tareas preparatorias del Censo Nacional Agropecuario 2014, suscripto entre la Provincia de Tierra del Fuego y el Instituto Nacional de Estadísticas y Censos (INDEC).</text:span><text:span text:style-name="T13"> Com. 1.</text:span></text:p>
      <text:p text:style-name="P4"/>
      <text:p text:style-name="P1"><text:span text:style-name="T13">110/14 P.E.P.</text:span><text:span text:style-name="T12"> Nota Nº 076/14 adjuntando Dto. provincial Nº 704/14, que ratifica Convenio <text:s text:c="2"/>Nº 16.663, ref. a la Creación de la Asociación Ad-hoc “Clúster de la Pesca Artesanal”, suscripto entre la Provincia de Tierra del Fuego y diferentes Instituciones Nacionales. </text:span><text:span text:style-name="T13">Com. 1.</text:span></text:p>
      <text:p text:style-name="P4"/>
      <text:p text:style-name="P1"><text:span text:style-name="T13">111/14 P.E.P.</text:span><text:span text:style-name="T12"> Nota Nº 077/14 adjuntando Dto. provincial Nº 706/14, que ratifica Convenio <text:s text:c="2"/>Nº 16.655, ref. al Programa de Estadística 2014, suscripto entre la Provincia de Tierra del Fuego y el Instituto Nacional de Estadísticas y Censos (INDEC). <text:s/></text:span><text:span text:style-name="T13">Com. 1.</text:span></text:p>
      <text:p text:style-name="P4"/>
      <text:p text:style-name="P4"><text:soft-page-break/></text:p>
      <text:p text:style-name="P4"/>
      <text:p text:style-name="P4"/>
      <text:p text:style-name="P4"/>
      <text:p text:style-name="P4"/>
      <text:p text:style-name="P4"/>
      <text:p text:style-name="P4"/>
      <text:p text:style-name="P4"/>
      <text:p text:style-name="P1"><text:span text:style-name="T13">112/14 P.E.P. </text:span><text:span text:style-name="T12">Nota Nº 078/14 adjuntando Dto. provincial Nº 707/14, que ratifica Convenio <text:s text:c="2"/>Nº 16.420 y su Addenda Nº 16.462, ref. a la realización de la “Encuesta Nacional sobre Salud Sexual y Reproductiva 2013”, suscripto entre la Provincia de Tierra del Fuego y el Instituto Nacional de Estadísticas y Censos (INDEC). </text:span><text:span text:style-name="T13">Com. 1.</text:span></text:p>
      <text:p text:style-name="P4"/>
      <text:p text:style-name="P1"><text:span text:style-name="T13">118/14 P.E.P.</text:span><text:span text:style-name="T12"> Nota Nº 084/14 adjuntando Dto. provincial Nº 716/14, que ratifica Convenio Nº 16.634, ref. al proyecto denominado “Construyendo Nuevas Instituciones de Promoción de Derechos”, suscripto entre la Provincia de Tierra del Fuego y el Ministerio de Desarrollo Social de la Nación. </text:span><text:span text:style-name="T13">Com. 1.</text:span></text:p>
      <text:p text:style-name="P4"/>
      <text:p text:style-name="P4"><text:span text:style-name="T8">143/14 BLOQUE F.P.V.</text:span> Proy. de Ley modificando la Ley provincial 201 (Ley Electoral).<text:span text:style-name="T8">Com. 1.</text:span></text:p>
      <text:p text:style-name="P4"/>
      <text:p text:style-name="P4"><text:span text:style-name="T8">148/14 BLOQUE P.P.P. </text:span>Proy. de Ley Electoral. <text:span text:style-name="T8">Com. 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4-30T15:30:50.88</meta:creation-date>
    <dc:date>2014-04-30T15:58:30.65</dc:date>
    <meta:editing-duration>PT20M38S</meta:editing-duration>
    <meta:editing-cycles>3</meta:editing-cycles>
    <meta:generator>OpenOffice.org/3.3$Win32 OpenOffice.org_project/330m20$Build-9567</meta:generator>
    <meta:print-date>2014-04-30T15:56:29.51</meta:print-date>
    <meta:document-statistic meta:table-count="0" meta:image-count="0" meta:object-count="0" meta:page-count="7" meta:paragraph-count="80" meta:word-count="2031" meta:character-count="12383"/>
  </office:meta>
</office:document-meta>
</file>